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fo:font-size="16pt" style:font-size-asian="16pt" style:font-size-complex="16pt"/>
    </style:style>
    <style:style style:name="P2" style:parent-style-name="Normal" style:family="paragraph">
      <style:text-properties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PRZYKŁADOWY ZESTAW <text:s text:c="2"/>ĆWICZEŃ <text:s/>USPRAWNIAJĄCYCH ORIĘTACJĘ PRZESTRZENNĄ</text:p>
      <text:p text:style-name="P2">Cele:</text:p>
      <text:p text:style-name="Normal"><text:span text:style-name="T3">-</text:span><text:span text:style-name="T4"><text:s/></text:span>Wyrabianie i utrwalanie orientacji na schemacie własnego ciała</text:p>
      <text:p text:style-name="Normal">-<text:span text:style-name="T5"><text:s/></text:span>Różnicowanie prawej i lewej<text:s/>strony ciała</text:p>
      <text:p text:style-name="Normal">-<text:span text:style-name="T6"><text:s/></text:span>Różnicowanie pojęć „na, pod, obok, za , przed ”w schemacie własnego ciała</text:p>
      <text:p text:style-name="P7">Do ćwiczeń porzebny będzie woreczek ryżu lub kaszy. Dzieci wybierają i decydująją z jaką zawartością woreczka <text:s/>chcieliby ćwiczyć.<text:s/></text:p>
      <text:p text:style-name="Normal"><text:span text:style-name="T8">Dziecko wykonuje polecenia rodzica:</text:span><text:span text:style-name="T9"><text:s/></text:span><text:span text:style-name="T10"><text:s/></text:span></text:p>
      <text:p text:style-name="P11">-połóż worek <text:s/>na głowę, na prawe ramię, na lewe ramię</text:p>
      <text:p text:style-name="P12">-schowaj woreczek pod nogę prawą</text:p>
      <text:p text:style-name="P13">-schowaj woreczek <text:s/>pod nogę lewą</text:p>
      <text:p text:style-name="P14">-schowaj woreczek <text:s/>pod prawą pachę</text:p>
      <text:p text:style-name="P15">-schowaj woreczek <text:s/>pod lewą pachę</text:p>
      <text:p text:style-name="P16">-połóż woreczek obok nogi prawej</text:p>
      <text:p text:style-name="P17">-połóż woreczek <text:s/>obok nogi lewej</text:p>
      <text:p text:style-name="P18">- połóż woreczek <text:s/>na ziemi i stań obok worka</text:p>
      <text:p text:style-name="P19">- połóż woreczek przed sobą</text:p>
      <text:p text:style-name="P20">-połóż <text:s/>woreczek za sobą</text:p>
      <text:p text:style-name="P21">-rzuć woreczek przed siebie</text:p>
      <text:p text:style-name="P22">-rzuć <text:s/>woreczek za siebi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</meta:initial-creator>
    <dc:creator>Dominik</dc:creator>
    <meta:creation-date>2020-04-22T19:25:00Z</meta:creation-date>
    <dc:date>2020-04-23T16:55:00Z</dc:date>
    <meta:template xlink:href="Normal" xlink:type="simple"/>
    <meta:editing-cycles>3</meta:editing-cycles>
    <meta:editing-duration>PT1020S</meta:editing-duration>
    <meta:document-statistic meta:page-count="1" meta:paragraph-count="1" meta:word-count="119" meta:character-count="835" meta:row-count="5" meta:non-whitespace-character-count="717"/>
  </office:meta>
</office:document-meta>
</file>