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line-height-at-least="0.1631in" fo:background-color="#FFFFFF"/>
    </style:style>
    <style:style style:name="T2" style:parent-style-name="Domyślnaczcionkaakapitu" style:family="text">
      <style:text-properties style:font-name="Calibri" style:font-name-asian="Times New Roman" style:font-name-complex="Calibri" fo:color="#222222" fo:font-size="14pt" style:font-size-asian="14pt" style:font-size-complex="14pt" style:language-asian="pl" style:country-asian="PL"/>
    </style:style>
    <style:style style:name="T3" style:parent-style-name="Domyślnaczcionkaakapitu" style:family="text">
      <style:text-properties style:font-name="Calibri" style:font-name-asian="Times New Roman" style:font-name-complex="Calibri" fo:font-weight="bold" style:font-weight-asian="bold" style:font-weight-complex="bold" fo:color="#222222" fo:font-size="14pt" style:font-size-asian="14pt" style:font-size-complex="14pt" style:language-asian="pl" style:country-asian="PL"/>
    </style:style>
    <style:style style:name="P4" style:parent-style-name="Normalny" style:family="paragraph">
      <style:paragraph-properties style:line-height-at-least="0.1631in" fo:background-color="#FFFFFF"/>
    </style:style>
    <style:style style:name="T5" style:parent-style-name="Domyślnaczcionkaakapitu" style:family="text">
      <style:text-properties style:font-name="Calibri" style:font-name-asian="Times New Roman" style:font-name-complex="Calibri" fo:font-weight="bold" style:font-weight-asian="bold" style:font-weight-complex="bold" fo:color="#222222" fo:font-size="14pt" style:font-size-asian="14pt" style:font-size-complex="14pt" style:language-asian="pl" style:country-asian="PL"/>
    </style:style>
    <style:style style:name="P6" style:parent-style-name="Normalny" style:family="paragraph">
      <style:paragraph-properties style:line-height-at-least="0.1631in" fo:background-color="#FFFFFF"/>
    </style:style>
    <style:style style:name="T7"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P8" style:parent-style-name="Normalny" style:family="paragraph">
      <style:paragraph-properties style:line-height-at-least="0.1631in" fo:background-color="#FFFFFF"/>
    </style:style>
    <style:style style:name="T9"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T10" style:parent-style-name="Domyślnaczcionkaakapitu" style:family="text">
      <style:text-properties style:font-name="Calibri" style:font-name-asian="Times New Roman" style:font-name-complex="Calibri" fo:font-weight="bold" style:font-weight-asian="bold" style:font-weight-complex="bold" fo:color="#222222" fo:font-size="12pt" style:font-size-asian="12pt" style:font-size-complex="12pt" style:language-asian="pl" style:country-asian="PL"/>
    </style:style>
    <style:style style:name="P11" style:parent-style-name="Normalny" style:family="paragraph">
      <style:paragraph-properties style:line-height-at-least="0.1631in" fo:background-color="#FFFFFF"/>
    </style:style>
    <style:style style:name="T12"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P13" style:parent-style-name="Normalny" style:family="paragraph">
      <style:paragraph-properties style:line-height-at-least="0.1631in" fo:background-color="#FFFFFF"/>
    </style:style>
    <style:style style:name="T14"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P15" style:parent-style-name="Normalny" style:family="paragraph">
      <style:paragraph-properties style:line-height-at-least="0.1631in" fo:background-color="#FFFFFF"/>
    </style:style>
    <style:style style:name="T16" style:parent-style-name="Domyślnaczcionkaakapitu" style:family="text">
      <style:text-properties style:font-name="Calibri" style:font-name-asian="Times New Roman" style:font-name-complex="Calibri" fo:font-weight="bold" style:font-weight-asian="bold" style:font-weight-complex="bold" fo:color="#222222" fo:font-size="12pt" style:font-size-asian="12pt" style:font-size-complex="12pt" style:language-asian="pl" style:country-asian="PL"/>
    </style:style>
    <style:style style:name="P17" style:parent-style-name="Normalny" style:family="paragraph">
      <style:paragraph-properties style:line-height-at-least="0.1631in" fo:background-color="#FFFFFF"/>
    </style:style>
    <style:style style:name="T18" style:parent-style-name="Domyślnaczcionkaakapitu" style:family="text">
      <style:text-properties style:font-name="Calibri" style:font-name-asian="Times New Roman" style:font-name-complex="Calibri" fo:font-weight="bold" style:font-weight-asian="bold" style:font-weight-complex="bold" fo:color="#222222" fo:font-size="12pt" style:font-size-asian="12pt" style:font-size-complex="12pt" style:language-asian="pl" style:country-asian="PL"/>
    </style:style>
    <style:style style:name="P19" style:parent-style-name="Normalny" style:family="paragraph">
      <style:paragraph-properties style:line-height-at-least="0.1631in" fo:background-color="#FFFFFF"/>
    </style:style>
    <style:style style:name="T20" style:parent-style-name="Domyślnaczcionkaakapitu" style:family="text">
      <style:text-properties style:font-name="Calibri" style:font-name-asian="Times New Roman" style:font-name-complex="Calibri" fo:font-weight="bold" style:font-weight-asian="bold" style:font-weight-complex="bold" fo:color="#222222" fo:font-size="12pt" style:font-size-asian="12pt" style:font-size-complex="12pt" style:language-asian="pl" style:country-asian="PL"/>
    </style:style>
    <style:style style:name="P21" style:parent-style-name="Normalny" style:family="paragraph">
      <style:paragraph-properties style:line-height-at-least="0.1631in" fo:background-color="#FFFFFF"/>
    </style:style>
    <style:style style:name="T22" style:parent-style-name="Domyślnaczcionkaakapitu" style:family="text">
      <style:text-properties style:font-name="Calibri" style:font-name-asian="Times New Roman" style:font-name-complex="Calibri" fo:color="#222222" fo:font-size="14pt" style:font-size-asian="14pt" style:font-size-complex="14pt" style:language-asian="pl" style:country-asian="PL"/>
    </style:style>
    <style:style style:name="P23" style:parent-style-name="Normalny" style:family="paragraph">
      <style:paragraph-properties style:line-height-at-least="0.1631in" fo:background-color="#FFFFFF"/>
    </style:style>
    <style:style style:name="T24"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T25" style:parent-style-name="Domyślnaczcionkaakapitu" style:family="text">
      <style:text-properties style:font-name="Calibri" style:font-name-asian="Times New Roman" style:font-name-complex="Calibri" fo:font-weight="bold" style:font-weight-asian="bold" style:font-weight-complex="bold" fo:color="#222222" fo:font-size="12pt" style:font-size-asian="12pt" style:font-size-complex="12pt" style:language-asian="pl" style:country-asian="PL"/>
    </style:style>
    <style:style style:name="T26"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T27" style:parent-style-name="Domyślnaczcionkaakapitu" style:family="text">
      <style:text-properties style:font-name="Calibri" style:font-name-asian="Times New Roman" style:font-name-complex="Calibri" fo:font-weight="bold" style:font-weight-asian="bold" style:font-weight-complex="bold" fo:color="#222222" fo:font-size="12pt" style:font-size-asian="12pt" style:font-size-complex="12pt" style:language-asian="pl" style:country-asian="PL"/>
    </style:style>
    <style:style style:name="T28"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T29" style:parent-style-name="Domyślnaczcionkaakapitu" style:family="text">
      <style:text-properties style:font-name="Calibri" style:font-name-asian="Times New Roman" style:font-name-complex="Calibri" fo:color="#1155CC" fo:font-size="12pt" style:font-size-asian="12pt" style:font-size-complex="12pt" style:text-underline-type="single" style:text-underline-style="solid" style:text-underline-width="auto" style:text-underline-mode="continuous" style:language-asian="pl" style:country-asian="PL"/>
    </style:style>
    <style:style style:name="T30"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T31" style:parent-style-name="Domyślnaczcionkaakapitu" style:family="text">
      <style:text-properties style:font-name="Calibri" style:font-name-asian="Times New Roman" style:font-name-complex="Calibri" fo:font-weight="bold" style:font-weight-asian="bold" style:font-weight-complex="bold" fo:color="#222222" fo:font-size="12pt" style:font-size-asian="12pt" style:font-size-complex="12pt" style:language-asian="pl" style:country-asian="PL"/>
    </style:style>
    <style:style style:name="P32" style:parent-style-name="Normalny" style:family="paragraph">
      <style:paragraph-properties style:line-height-at-least="0.1631in" fo:background-color="#FFFFFF"/>
    </style:style>
    <style:style style:name="T33"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T34" style:parent-style-name="Domyślnaczcionkaakapitu" style:family="text">
      <style:text-properties style:font-name="Calibri" style:font-name-asian="Times New Roman" style:font-name-complex="Calibri" fo:font-weight="bold" style:font-weight-asian="bold" style:font-weight-complex="bold" fo:color="#222222" fo:font-size="12pt" style:font-size-asian="12pt" style:font-size-complex="12pt" style:language-asian="pl" style:country-asian="PL"/>
    </style:style>
    <style:style style:name="T35"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T36" style:parent-style-name="Domyślnaczcionkaakapitu" style:family="text">
      <style:text-properties style:font-name="Calibri" style:font-name-asian="Times New Roman" style:font-name-complex="Calibri" fo:font-weight="bold" style:font-weight-asian="bold" style:font-weight-complex="bold" fo:color="#222222" fo:font-size="12pt" style:font-size-asian="12pt" style:font-size-complex="12pt" style:language-asian="pl" style:country-asian="PL"/>
    </style:style>
    <style:style style:name="T37"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T38" style:parent-style-name="Domyślnaczcionkaakapitu" style:family="text">
      <style:text-properties style:font-name="Calibri" style:font-name-asian="Times New Roman" style:font-name-complex="Calibri" fo:font-weight="bold" style:font-weight-asian="bold" style:font-weight-complex="bold" fo:color="#222222" fo:font-size="12pt" style:font-size-asian="12pt" style:font-size-complex="12pt" style:language-asian="pl" style:country-asian="PL"/>
    </style:style>
    <style:style style:name="P39" style:parent-style-name="Normalny" style:family="paragraph">
      <style:paragraph-properties style:line-height-at-least="0.1631in" fo:background-color="#FFFFFF"/>
    </style:style>
    <style:style style:name="T40"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P41" style:parent-style-name="Normalny" style:family="paragraph">
      <style:paragraph-properties style:line-height-at-least="0.1631in" fo:background-color="#FFFFFF"/>
    </style:style>
    <style:style style:name="T42"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P43" style:parent-style-name="Normalny" style:family="paragraph">
      <style:paragraph-properties style:line-height-at-least="0.1631in" fo:background-color="#FFFFFF"/>
    </style:style>
    <style:style style:name="T44" style:parent-style-name="Domyślnaczcionkaakapitu" style:family="text">
      <style:text-properties style:font-name="Calibri" style:font-name-asian="Times New Roman" style:font-name-complex="Calibri" fo:font-weight="bold" style:font-weight-asian="bold" style:font-weight-complex="bold" fo:color="#222222" fo:font-size="14pt" style:font-size-asian="14pt" style:font-size-complex="14pt" style:language-asian="pl" style:country-asian="PL"/>
    </style:style>
    <style:style style:name="P45" style:parent-style-name="Normalny" style:family="paragraph">
      <style:paragraph-properties style:line-height-at-least="0.1631in" fo:background-color="#FFFFFF"/>
    </style:style>
    <style:style style:name="T46"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P47" style:parent-style-name="Normalny" style:family="paragraph">
      <style:paragraph-properties style:line-height-at-least="0.1631in" fo:background-color="#FFFFFF"/>
    </style:style>
    <style:style style:name="T48"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P49" style:parent-style-name="Normalny" style:family="paragraph">
      <style:paragraph-properties style:line-height-at-least="0.1631in" fo:background-color="#FFFFFF"/>
    </style:style>
    <style:style style:name="T50"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P51" style:parent-style-name="Normalny" style:family="paragraph">
      <style:paragraph-properties style:line-height-at-least="0.1631in" fo:background-color="#FFFFFF"/>
    </style:style>
    <style:style style:name="T52"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P53" style:parent-style-name="Normalny" style:family="paragraph">
      <style:paragraph-properties fo:margin-bottom="0in" style:line-height-at-least="0.1631in" fo:margin-left="0.5in" fo:background-color="#FFFFFF">
        <style:tab-stops/>
      </style:paragraph-properties>
    </style:style>
    <style:style style:name="T54" style:parent-style-name="Domyślnaczcionkaakapitu" style:family="text">
      <style:text-properties style:font-name="Symbol" style:font-name-asian="Times New Roman" style:font-name-complex="Calibri" fo:color="#222222"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color="#222222" fo:font-size="7pt" style:font-size-asian="7pt" style:font-size-complex="7pt" style:language-asian="pl" style:country-asian="PL"/>
    </style:style>
    <style:style style:name="T56"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T57" style:parent-style-name="Domyślnaczcionkaakapitu" style:family="text">
      <style:text-properties style:font-name="Calibri" style:font-name-asian="Times New Roman" style:font-name-complex="Calibri" fo:font-weight="bold" style:font-weight-asian="bold" style:font-weight-complex="bold" fo:color="#222222" fo:font-size="12pt" style:font-size-asian="12pt" style:font-size-complex="12pt" style:language-asian="pl" style:country-asian="PL"/>
    </style:style>
    <style:style style:name="P58" style:parent-style-name="Normalny" style:family="paragraph">
      <style:paragraph-properties fo:margin-bottom="0in" style:line-height-at-least="0.1631in" fo:margin-left="0.5in" fo:background-color="#FFFFFF">
        <style:tab-stops/>
      </style:paragraph-properties>
    </style:style>
    <style:style style:name="T59" style:parent-style-name="Domyślnaczcionkaakapitu" style:family="text">
      <style:text-properties style:font-name="Calibri" style:font-name-asian="Times New Roman" style:font-name-complex="Calibri" fo:font-weight="bold" style:font-weight-asian="bold" style:font-weight-complex="bold" fo:color="#222222" fo:font-size="12pt" style:font-size-asian="12pt" style:font-size-complex="12pt" style:language-asian="pl" style:country-asian="PL"/>
    </style:style>
    <style:style style:name="T60"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T61" style:parent-style-name="Domyślnaczcionkaakapitu" style:family="text">
      <style:text-properties style:font-name="Calibri" style:font-name-asian="Times New Roman" style:font-name-complex="Calibri" fo:font-weight="bold" style:font-weight-asian="bold" style:font-weight-complex="bold" fo:color="#222222" fo:font-size="12pt" style:font-size-asian="12pt" style:font-size-complex="12pt" style:language-asian="pl" style:country-asian="PL"/>
    </style:style>
    <style:style style:name="T62"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P63" style:parent-style-name="Normalny" style:family="paragraph">
      <style:paragraph-properties fo:margin-bottom="0in" style:line-height-at-least="0.1631in" fo:margin-left="0.5in" fo:background-color="#FFFFFF">
        <style:tab-stops/>
      </style:paragraph-properties>
    </style:style>
    <style:style style:name="T64"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P65" style:parent-style-name="Normalny" style:family="paragraph">
      <style:paragraph-properties fo:margin-bottom="0in" style:line-height-at-least="0.1631in" fo:margin-left="0.5in" fo:background-color="#FFFFFF">
        <style:tab-stops/>
      </style:paragraph-properties>
    </style:style>
    <style:style style:name="T66"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P67" style:parent-style-name="Normalny" style:family="paragraph">
      <style:paragraph-properties fo:margin-bottom="0in" style:line-height-at-least="0.1631in" fo:margin-left="0.5in" fo:background-color="#FFFFFF">
        <style:tab-stops/>
      </style:paragraph-properties>
    </style:style>
    <style:style style:name="T68"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T69" style:parent-style-name="Domyślnaczcionkaakapitu" style:family="text">
      <style:text-properties style:font-name="Calibri" style:font-name-asian="Times New Roman" style:font-name-complex="Calibri" fo:font-weight="bold" style:font-weight-asian="bold" style:font-weight-complex="bold" fo:color="#222222" fo:font-size="12pt" style:font-size-asian="12pt" style:font-size-complex="12pt" style:language-asian="pl" style:country-asian="PL"/>
    </style:style>
    <style:style style:name="P70" style:parent-style-name="Normalny" style:family="paragraph">
      <style:paragraph-properties fo:margin-bottom="0in" style:line-height-at-least="0.1631in" fo:margin-left="0.5in" fo:background-color="#FFFFFF">
        <style:tab-stops/>
      </style:paragraph-properties>
    </style:style>
    <style:style style:name="T71" style:parent-style-name="Domyślnaczcionkaakapitu" style:family="text">
      <style:text-properties style:font-name="Calibri" style:font-name-asian="Times New Roman" style:font-name-complex="Calibri" fo:font-weight="bold" style:font-weight-asian="bold" style:font-weight-complex="bold" fo:color="#222222" fo:font-size="12pt" style:font-size-asian="12pt" style:font-size-complex="12pt" style:language-asian="pl" style:country-asian="PL"/>
    </style:style>
    <style:style style:name="P72" style:parent-style-name="Normalny" style:family="paragraph">
      <style:paragraph-properties fo:margin-bottom="0in" style:line-height-at-least="0.1631in" fo:margin-left="0.5in" fo:background-color="#FFFFFF">
        <style:tab-stops/>
      </style:paragraph-properties>
    </style:style>
    <style:style style:name="T73" style:parent-style-name="Domyślnaczcionkaakapitu" style:family="text">
      <style:text-properties style:font-name="Calibri" style:font-name-asian="Times New Roman" style:font-name-complex="Calibri" fo:font-weight="bold" style:font-weight-asian="bold" style:font-weight-complex="bold" fo:color="#222222" fo:font-size="12pt" style:font-size-asian="12pt" style:font-size-complex="12pt" style:language-asian="pl" style:country-asian="PL"/>
    </style:style>
    <style:style style:name="P74" style:parent-style-name="Normalny" style:family="paragraph">
      <style:paragraph-properties fo:margin-bottom="0in" style:line-height-at-least="0.1631in" fo:margin-left="0.5in" fo:background-color="#FFFFFF">
        <style:tab-stops/>
      </style:paragraph-properties>
    </style:style>
    <style:style style:name="T75" style:parent-style-name="Domyślnaczcionkaakapitu" style:family="text">
      <style:text-properties style:font-name="Calibri" style:font-name-asian="Times New Roman" style:font-name-complex="Calibri" fo:font-weight="bold" style:font-weight-asian="bold" style:font-weight-complex="bold" fo:color="#222222" fo:font-size="12pt" style:font-size-asian="12pt" style:font-size-complex="12pt" style:language-asian="pl" style:country-asian="PL"/>
    </style:style>
    <style:style style:name="P76" style:parent-style-name="Normalny" style:family="paragraph">
      <style:paragraph-properties fo:margin-bottom="0in" style:line-height-at-least="0.1631in" fo:margin-left="0.5in" fo:background-color="#FFFFFF">
        <style:tab-stops/>
      </style:paragraph-properties>
    </style:style>
    <style:style style:name="T77" style:parent-style-name="Domyślnaczcionkaakapitu" style:family="text">
      <style:text-properties style:font-name="Calibri" style:font-name-asian="Times New Roman" style:font-name-complex="Calibri" fo:font-weight="bold" style:font-weight-asian="bold" style:font-weight-complex="bold" fo:color="#222222" fo:font-size="12pt" style:font-size-asian="12pt" style:font-size-complex="12pt" style:language-asian="pl" style:country-asian="PL"/>
    </style:style>
    <style:style style:name="P78" style:parent-style-name="Normalny" style:family="paragraph">
      <style:paragraph-properties fo:margin-bottom="0in" style:line-height-at-least="0.1631in" fo:margin-left="0.5in" fo:background-color="#FFFFFF">
        <style:tab-stops/>
      </style:paragraph-properties>
    </style:style>
    <style:style style:name="T79" style:parent-style-name="Domyślnaczcionkaakapitu" style:family="text">
      <style:text-properties style:font-name="Calibri" style:font-name-asian="Times New Roman" style:font-name-complex="Calibri" fo:font-weight="bold" style:font-weight-asian="bold" style:font-weight-complex="bold" fo:color="#222222" fo:font-size="12pt" style:font-size-asian="12pt" style:font-size-complex="12pt" style:language-asian="pl" style:country-asian="PL"/>
    </style:style>
    <style:style style:name="P80" style:parent-style-name="Normalny" style:family="paragraph">
      <style:paragraph-properties fo:margin-bottom="0in" style:line-height-at-least="0.1631in" fo:margin-left="0.5in" fo:background-color="#FFFFFF">
        <style:tab-stops/>
      </style:paragraph-properties>
    </style:style>
    <style:style style:name="T81"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P82" style:parent-style-name="Normalny" style:family="paragraph">
      <style:paragraph-properties fo:margin-bottom="0in" style:line-height-at-least="0.1631in" fo:margin-left="0.5in" fo:background-color="#FFFFFF">
        <style:tab-stops/>
      </style:paragraph-properties>
    </style:style>
    <style:style style:name="T83"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P84" style:parent-style-name="Normalny" style:family="paragraph">
      <style:paragraph-properties style:line-height-at-least="0.1631in" fo:margin-left="0.5in" fo:background-color="#FFFFFF">
        <style:tab-stops/>
      </style:paragraph-properties>
    </style:style>
    <style:style style:name="T85" style:parent-style-name="Domyślnaczcionkaakapitu" style:family="text">
      <style:text-properties style:font-name="Calibri" style:font-name-asian="Times New Roman" style:font-name-complex="Calibri" fo:font-weight="bold" style:font-weight-asian="bold" style:font-weight-complex="bold" fo:color="#222222" fo:font-size="14pt" style:font-size-asian="14pt" style:font-size-complex="14pt" style:language-asian="pl" style:country-asian="PL"/>
    </style:style>
    <style:style style:name="P86" style:parent-style-name="Normalny" style:family="paragraph">
      <style:paragraph-properties style:line-height-at-least="0.1631in" fo:background-color="#FFFFFF"/>
    </style:style>
    <style:style style:name="T87"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P88" style:parent-style-name="Normalny" style:family="paragraph">
      <style:paragraph-properties style:line-height-at-least="0.1631in" fo:background-color="#FFFFFF"/>
    </style:style>
    <style:style style:name="T89"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T90" style:parent-style-name="Domyślnaczcionkaakapitu" style:family="text">
      <style:text-properties style:font-name="Calibri" style:font-name-asian="Times New Roman" style:font-name-complex="Calibri" fo:font-weight="bold" style:font-weight-asian="bold" style:font-weight-complex="bold" fo:color="#222222" fo:font-size="12pt" style:font-size-asian="12pt" style:font-size-complex="12pt" style:language-asian="pl" style:country-asian="PL"/>
    </style:style>
    <style:style style:name="T91"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T92" style:parent-style-name="Domyślnaczcionkaakapitu" style:family="text">
      <style:text-properties style:font-name="Calibri" style:font-name-asian="Times New Roman" style:font-name-complex="Calibri" fo:font-weight="bold" style:font-weight-asian="bold" style:font-weight-complex="bold" fo:color="#222222" fo:font-size="12pt" style:font-size-asian="12pt" style:font-size-complex="12pt" style:language-asian="pl" style:country-asian="PL"/>
    </style:style>
    <style:style style:name="P93" style:parent-style-name="Normalny" style:family="paragraph">
      <style:paragraph-properties style:line-height-at-least="0.1631in" fo:background-color="#FFFFFF"/>
    </style:style>
    <style:style style:name="T94"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P95" style:parent-style-name="Normalny" style:family="paragraph">
      <style:paragraph-properties style:line-height-at-least="0.1631in" fo:background-color="#FFFFFF"/>
    </style:style>
    <style:style style:name="T96" style:parent-style-name="Domyślnaczcionkaakapitu" style:family="text">
      <style:text-properties style:font-name="Calibri" style:font-name-asian="Times New Roman" style:font-name-complex="Calibri" fo:font-weight="bold" style:font-weight-asian="bold" style:font-weight-complex="bold" fo:color="#222222" fo:font-size="12pt" style:font-size-asian="12pt" style:font-size-complex="12pt" style:language-asian="pl" style:country-asian="PL"/>
    </style:style>
    <style:style style:name="T97"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P98" style:parent-style-name="Normalny" style:family="paragraph">
      <style:paragraph-properties style:line-height-at-least="0.1631in" fo:background-color="#FFFFFF"/>
    </style:style>
    <style:style style:name="T99"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T100" style:parent-style-name="Domyślnaczcionkaakapitu" style:family="text">
      <style:text-properties style:font-name="Calibri" style:font-name-asian="Times New Roman" style:font-name-complex="Calibri" fo:font-weight="bold" style:font-weight-asian="bold" style:font-weight-complex="bold" fo:color="#222222" fo:font-size="12pt" style:font-size-asian="12pt" style:font-size-complex="12pt" style:language-asian="pl" style:country-asian="PL"/>
    </style:style>
    <style:style style:name="P101" style:parent-style-name="Normalny" style:family="paragraph">
      <style:paragraph-properties style:line-height-at-least="0.1631in" fo:background-color="#FFFFFF"/>
    </style:style>
    <style:style style:name="T102"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P103" style:parent-style-name="Normalny" style:family="paragraph">
      <style:paragraph-properties style:line-height-at-least="0.1631in" fo:background-color="#FFFFFF"/>
    </style:style>
    <style:style style:name="T104"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T105" style:parent-style-name="Domyślnaczcionkaakapitu" style:family="text">
      <style:text-properties style:font-name="Calibri" style:font-name-asian="Times New Roman" style:font-name-complex="Calibri" fo:font-weight="bold" style:font-weight-asian="bold" style:font-weight-complex="bold" fo:color="#222222" fo:font-size="12pt" style:font-size-asian="12pt" style:font-size-complex="12pt" style:language-asian="pl" style:country-asian="PL"/>
    </style:style>
    <style:style style:name="P106" style:parent-style-name="Normalny" style:family="paragraph">
      <style:paragraph-properties style:line-height-at-least="0.1631in" fo:background-color="#FFFFFF"/>
    </style:style>
    <style:style style:name="T107" style:parent-style-name="Domyślnaczcionkaakapitu" style:family="text">
      <style:text-properties style:font-name="Calibri" style:font-name-asian="Times New Roman" style:font-name-complex="Calibri" fo:font-weight="bold" style:font-weight-asian="bold" style:font-weight-complex="bold" fo:color="#222222" fo:font-size="12pt" style:font-size-asian="12pt" style:font-size-complex="12pt" style:language-asian="pl" style:country-asian="PL"/>
    </style:style>
    <style:style style:name="T108"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P109" style:parent-style-name="Normalny" style:family="paragraph">
      <style:paragraph-properties style:line-height-at-least="0.1631in" fo:background-color="#FFFFFF"/>
    </style:style>
    <style:style style:name="T110" style:parent-style-name="Domyślnaczcionkaakapitu" style:family="text">
      <style:text-properties style:font-name="Calibri" style:font-name-asian="Times New Roman" style:font-name-complex="Calibri" fo:font-weight="bold" style:font-weight-asian="bold" style:font-weight-complex="bold" fo:color="#222222" fo:font-size="12pt" style:font-size-asian="12pt" style:font-size-complex="12pt" style:language-asian="pl" style:country-asian="PL"/>
    </style:style>
    <style:style style:name="T111"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P112" style:parent-style-name="Normalny" style:family="paragraph">
      <style:paragraph-properties style:line-height-at-least="0.1631in" fo:background-color="#FFFFFF"/>
    </style:style>
    <style:style style:name="T113" style:parent-style-name="Domyślnaczcionkaakapitu" style:family="text">
      <style:text-properties style:font-name="Calibri" style:font-name-asian="Times New Roman" style:font-name-complex="Calibri" fo:font-weight="bold" style:font-weight-asian="bold" style:font-weight-complex="bold" fo:color="#222222" fo:font-size="12pt" style:font-size-asian="12pt" style:font-size-complex="12pt" style:language-asian="pl" style:country-asian="PL"/>
    </style:style>
    <style:style style:name="T114"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P115" style:parent-style-name="Normalny" style:family="paragraph">
      <style:paragraph-properties style:line-height-at-least="0.1631in" fo:background-color="#FFFFFF"/>
    </style:style>
    <style:style style:name="T116" style:parent-style-name="Domyślnaczcionkaakapitu" style:family="text">
      <style:text-properties style:font-name="Calibri" style:font-name-asian="Times New Roman" style:font-name-complex="Calibri" fo:font-weight="bold" style:font-weight-asian="bold" style:font-weight-complex="bold" fo:color="#222222" fo:font-size="12pt" style:font-size-asian="12pt" style:font-size-complex="12pt" style:language-asian="pl" style:country-asian="PL"/>
    </style:style>
    <style:style style:name="T117"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T118" style:parent-style-name="Domyślnaczcionkaakapitu" style:family="text">
      <style:text-properties style:font-name="Calibri" style:font-name-asian="Times New Roman" style:font-name-complex="Calibri" fo:color="#222222" fo:font-size="14pt" style:font-size-asian="14pt" style:font-size-complex="14pt" style:language-asian="pl" style:country-asian="PL"/>
    </style:style>
    <style:style style:name="T119" style:parent-style-name="Domyślnaczcionkaakapitu" style:family="text">
      <style:text-properties style:font-name="Calibri" style:font-name-asian="Times New Roman" style:font-name-complex="Calibri" fo:font-weight="bold" style:font-weight-asian="bold" style:font-weight-complex="bold" fo:color="#222222" fo:font-size="14pt" style:font-size-asian="14pt" style:font-size-complex="14pt" style:language-asian="pl" style:country-asian="PL"/>
    </style:style>
    <style:style style:name="P120" style:parent-style-name="Normalny" style:family="paragraph">
      <style:paragraph-properties style:line-height-at-least="0.1631in" fo:background-color="#FFFFFF"/>
    </style:style>
    <style:style style:name="T121" style:parent-style-name="Domyślnaczcionkaakapitu" style:family="text">
      <style:text-properties style:font-name="Calibri" style:font-name-asian="Times New Roman" style:font-name-complex="Calibri" fo:font-weight="bold" style:font-weight-asian="bold" style:font-weight-complex="bold" fo:color="#222222" fo:font-size="14pt" style:font-size-asian="14pt" style:font-size-complex="14pt" style:language-asian="pl" style:country-asian="PL"/>
    </style:style>
    <style:style style:name="P122" style:parent-style-name="Normalny" style:family="paragraph">
      <style:paragraph-properties style:line-height-at-least="0.1631in" fo:background-color="#FFFFFF"/>
    </style:style>
    <style:style style:name="T123" style:parent-style-name="Domyślnaczcionkaakapitu" style:family="text">
      <style:text-properties style:font-name="Calibri" style:font-name-asian="Times New Roman" style:font-name-complex="Calibri" fo:color="#222222" fo:font-size="12pt" style:font-size-asian="12pt" style:font-size-complex="12pt" style:language-asian="pl" style:country-asian="PL"/>
    </style:style>
    <style:style style:name="P124" style:parent-style-name="Normalny" style:family="paragraph">
      <style:paragraph-properties style:line-height-at-least="0.1631in" fo:background-color="#FFFFFF"/>
    </style:style>
    <style:style style:name="T125" style:parent-style-name="Domyślnaczcionkaakapitu" style:family="text">
      <style:text-properties style:font-name="Calibri" style:font-name-asian="Times New Roman" style:font-name-complex="Calibri" fo:font-weight="bold" style:font-weight-asian="bold" style:font-weight-complex="bold" fo:color="#222222" fo:font-size="12pt" style:font-size-asian="12pt" style:font-size-complex="12pt" style:language-asian="pl" style:country-asian="PL"/>
    </style:style>
    <style:style style:name="T126" style:parent-style-name="Domyślnaczcionkaakapitu" style:family="text">
      <style:text-properties style:font-name="Calibri" style:font-name-asian="Times New Roman" style:font-name-complex="Calibri" fo:font-weight="bold" style:font-weight-asian="bold" style:font-weight-complex="bold" fo:color="#222222" fo:font-size="12pt" style:font-size-asian="12pt" style:font-size-complex="12pt" fo:background-color="#FFFFFF" style:language-asian="pl" style:country-asian="PL"/>
    </style:style>
  </office:automatic-styles>
  <office:body>
    <office:text text:use-soft-page-breaks="true">
      <text:p text:style-name="P1"><text:span text:style-name="T2"> </text:span><text:span text:style-name="T3">Temat tygodnia: KTO TY JESTEŚ?</text:span></text:p>
      <text:p text:style-name="P4"><text:span text:style-name="T5">                                          Poniedziałek 27.04.2020 rok</text:span></text:p>
      <text:p text:style-name="P6"><text:span text:style-name="T7">1.Moja Polska-zabawa słownikowa. Tworzymy nowe pojęcia związane ze słowem Polska. Katechizm polskiego dziecka- praca z wierszem W.Bełzy:(Kto ty jesteś -polak mały…..)Wyjaśnienie pojęcia ojczyzny, poznanie znaczenia postawy patriotycznej, nauka wiersza na pamięć</text:span></text:p>
      <text:p text:style-name="P8"><text:span text:style-name="T9">2.Mapa polski-praca z mapą konturową polski. Czytanie globalne wyrazu </text:span><text:span text:style-name="T10">Polska.</text:span></text:p>
      <text:p text:style-name="P11"><text:span text:style-name="T12">3.,,Moje miejsce”-odszukanie na mapie Polski swojego miejsca zamieszkania. ,, Polska moja ojczyzna”-praca plastyczna. Dzieci dowolną techniką wykonują plakaty na dużych arkuszach papieru. Można użyć farb, kredek pastelowych, mazaków itp.</text:span></text:p>
      <text:p text:style-name="P13"><text:span text:style-name="T14">4.Zapoznanie się z treścią legendy ,,Podanie o Lechu”</text:span></text:p>
      <text:p text:style-name="P15"><text:span text:style-name="T16">Dawno, dawno temu, tak dawno, że nikt dokładnie już nie wie, kiedy to się zdarzyło, trzech braci Lech, Czech i Rus -postanowiło, że każdy z nich założy sobie państwo. Pożegnali się więc serdecznie i rozeszli w trzy strony świata. Lech podążył na północ. Zarówno on ,jak i jego bracia chcieli ,aby miejsca ,w których założą swe siedziby, były dobrze położone, miały żyzną ziemię, lasy  pełne zwierzyny, wody pełne ryb. Lech długo wędrował w poszukiwaniu takiego miejsca. Mijał dzikie puszcze, przedzierał się przez gąszcze, pokonywał strumienie, stawy i bagna. Był już dosyć zmęczony, kiedy nagle ujrzał to, czego szukał-miejsce, do którego dotarł, zachwyciło go od razu :wszystko było takie ,jak sobie wymarzył. Była to równina nad rzeką Warta. Postanowił, że tu właśnie powstanie jego państwo. Kiedy zabrano się do budowy grodu, znaleziono gniazdo białych orłów. Lech uznał to za dobry znak i obrał sobie tego ptaka za godło wojenne, które później stało się też godłem Lechowego  państwa. Gród ,który wtedy powstał nazwano Gnieznem.    </text:span></text:p>
      <text:p text:style-name="P17"><text:span text:style-name="T18">-proszę uważnie wysłuchać legendy i spróbować samemu opowiedzieć o czym był utwór. np. co chcieli założyć trzej bracia? jakie mieli imiona?</text:span></text:p>
      <text:p text:style-name="P19"><text:span text:style-name="T20"> </text:span></text:p>
      <text:p text:style-name="P21"><text:span text:style-name="T22">                                              Wtorek 28.04.2020 rok</text:span></text:p>
      <text:p text:style-name="P23"><text:span text:style-name="T24">1</text:span><text:span text:style-name="T25">.,,flaga”-</text:span><text:span text:style-name="T26">prezentacja flagi Polski .Czytanie globalne wyrazu </text:span><text:span text:style-name="T27">flaga.</text:span><text:span text:style-name="T28"> Omówienie znaczenia flagi, miejsc i okoliczności jej </text:span><text:a xlink:href="http://prezentacji.9np.na/" office:target-frame-name="_blank" xlink:show="new"><text:span text:style-name="T29">prezentacji.9np.na</text:span></text:a><text:span text:style-name="T30"> zawodach sportowych, uroczystościach państwowych). Wyszukiwanie flagi Polski wśród innych flag wyszukiwanie takiego samego obrazka wśród innych.-analiza i synteza wzrokowa. Czytanie globalne wyrazu </text:span><text:span text:style-name="T31">godło.</text:span></text:p>
      <text:p text:style-name="P32"><text:span text:style-name="T33">2.Praca z książkąstr.30  -globalne czytanie  wyrazu podstawowego -</text:span><text:span text:style-name="T34">FLAGA. </text:span><text:span text:style-name="T35">Dzieci wyszukują w domu lub wymyślają przedmioty, zwierzęta ,owoce, warzywa, których nazwy zaczynają się na literę </text:span><text:span text:style-name="T36">f.</text:span><text:span text:style-name="T37"> Łączenie w pary obrazków ,których nazwy się rymują, otaczane pętlą obrazków, które w swoich nazwach maja głoskę </text:span><text:span text:style-name="T38">f.</text:span></text:p>
      <text:p text:style-name="P39"><text:span text:style-name="T40">3.Praca plastyczna -wykonanie herbu swojej miejscowości-technika plastyczna dowolna</text:span></text:p>
      <text:p text:style-name="P41"><text:span text:style-name="T42">4.,,Hymn”-odsłuchanie na you toube hymnu państwowego .Zwrócenie uwagi na konieczność przyjęcia postawy zasadniczej. Rozmowa na temat hymnu. np. kiedy jest grany hymn narodowy</text:span></text:p>
      <text:p text:style-name="P43"><text:span text:style-name="T44">                                                      Środa 29.04.2020 rok</text:span></text:p>
      <text:p text:style-name="P45"><text:span text:style-name="T46">1.Polskie krajobrazy-uważne słuchanie pierwszej zwrotki wiersza J.Kraszewskiego. Rozmowa na temat wiersza.</text:span></text:p>
      <text:p text:style-name="P47"><text:span text:style-name="T48">-co to są krajobrazy?</text:span></text:p>
      <text:p text:style-name="P49"><text:span text:style-name="T50">-kogo i co można spotkać w Polsce.?</text:span></text:p>
      <text:p text:style-name="P51"><text:span text:style-name="T52">2.Mapa Polski -prezentacja mapy konturowej Polski, zapoznanie się z regionami Polski, w szczególności Pomorze, podgórza, Śląsk i umiejscowienie ich na mapie. Omówienie symboli mapy :sposobów zaznaczania wód, dróg, miast.</text:span></text:p>
      <text:p text:style-name="P53"><text:span text:style-name="T54">·</text:span><text:span text:style-name="T55">         </text:span><text:span text:style-name="T56">Rzeki Polski-zabawa. Na mapie szukamy dwóch głównych rzek: </text:span><text:span text:style-name="T57">Wisłę i Odrę.</text:span></text:p>
      <text:p text:style-name="P58"><text:span text:style-name="T59">-</text:span><text:span text:style-name="T60">mierzymy długość rzek za pomocą sznurka. Porównujemy długość pomiaru.</text:span><text:span text:style-name="T61"> </text:span><text:span text:style-name="T62">Proponujemy dzieciom wycieczkę wzdłuż dłuższej rzeki. Wycieczkę rozpoczynamy w górach. Szukamy na mapie źródła Wisły.</text:span></text:p>
      <text:p text:style-name="P63"><text:span text:style-name="T64">Zabawa ruchowa ,,Wiatraczki”-kręcimy się dookoła własnej osi, naśladując ruch wiatraczka.</text:span></text:p>
      <text:p text:style-name="P65"><text:span text:style-name="T66"> </text:span></text:p>
      <text:p text:style-name="P67"><text:span text:style-name="T68">                </text:span><text:span text:style-name="T69">Wiersz Polskie krajobrazy Stanisław Kraszewski</text:span></text:p>
      <text:p text:style-name="P70"><text:span text:style-name="T71">Za siedmioma górami</text:span></text:p>
      <text:p text:style-name="P72"><text:span text:style-name="T73">Za siedmioma lasami</text:span></text:p>
      <text:p text:style-name="P74"><text:span text:style-name="T75">Jest niezwykła kraina</text:span></text:p>
      <text:p text:style-name="P76"><text:span text:style-name="T77">co się w Tatrach zaczyna.</text:span></text:p>
      <text:p text:style-name="P78"><text:span text:style-name="T79"> </text:span></text:p>
      <text:p text:style-name="P80"><text:span text:style-name="T81">3.Kraków-prezentacja miejsc i symboli charakterystycznych dla Krakowa. Ponieważ znamy legendę o smoku Wawelskim -rysujemy smoka tak jak sobie go wyobrażamy. Technika prac dowolna.</text:span></text:p>
      <text:p text:style-name="P82"><text:span text:style-name="T83">4.,,Raz,dwa,trzy smok patrzy”.-zabawa ruchowa.</text:span></text:p>
      <text:p text:style-name="P84"><text:span text:style-name="T85">                              Czwartek 30.04.2020 rok</text:span></text:p>
      <text:p text:style-name="P86"><text:span text:style-name="T87">1.Mapa Polski-prezentacja mapy konturowej Polski. Wskazanie Krakowa i Warszawy. Wodzimy palcem po mapie wzdłuż Wisły-od Krakowa do następnego miasta.</text:span></text:p>
      <text:p text:style-name="P88"><text:span text:style-name="T89">WARSZAWA-rozmowa na temat stolicy Polski .Co znajdziemy w Warszawie? globalne czytanie wyrazów :</text:span><text:span text:style-name="T90">stolica ,syrenka. </text:span><text:span text:style-name="T91">Praca z książką strona 31-umieszczanie naklejek w odpowiednich miejscach tak, aby powstała mapa Polski. Czytanie globalne wyrazu :</text:span><text:span text:style-name="T92">mapa.</text:span></text:p>
      <text:p text:style-name="P93"><text:span text:style-name="T94">2.zabawa: kładziemy na dywanie tyle klocków, guzików, kamyków ,ile jest wyrazów w zdaniu:</text:span></text:p>
      <text:p text:style-name="P95"><text:span text:style-name="T96">WARSZAWA  TO  STOLICA- </text:span><text:span text:style-name="T97">Na palcach pokazujemy liczbę wyrazów w zdaniu.</text:span></text:p>
      <text:p text:style-name="P98"><text:span text:style-name="T99">Sami układamy zdanie z wyrazem </text:span><text:span text:style-name="T100">Warszawa.</text:span></text:p>
      <text:p text:style-name="P101"><text:span text:style-name="T102">3.Rysujemy syrenkę  Warszawską -praca dla dzieci chętnych, prace wykonujemy dowolną, wybraną przez siebie techniką plastyczną.</text:span></text:p>
      <text:p text:style-name="P103"><text:span text:style-name="T104">4.Zabawa logopedyczna </text:span><text:span text:style-name="T105">,,Gimnastyka buzi i języka”-ćwiczenia oddechowe.</text:span></text:p>
      <text:p text:style-name="P106"><text:span text:style-name="T107">-,,dmuchanie balonów”</text:span><text:span text:style-name="T108"> dzieci nabierają powietrze nosem ,następnie wypuszczają je buzią, udając pompowanie balonu.</text:span></text:p>
      <text:p text:style-name="P109"><text:span text:style-name="T110">-,,wiatr”-</text:span><text:span text:style-name="T111">dzieci maja zaciśnięte zęby, naśladują cichy szmer wiatru, jednocześnie wypowiadając głoskę szszszsz</text:span></text:p>
      <text:p text:style-name="P112"><text:span text:style-name="T113">-,,nadmuchany balon”</text:span><text:span text:style-name="T114">-dzieci nadymają policzki, zatrzymując w nich powietrze. Następnie naciskamy policzki palcami wskazującymi i wolno wypuszczamy powietrze.</text:span></text:p>
      <text:p text:style-name="P115"><text:span text:style-name="T116">-,,wiatr w buzi”-</text:span><text:span text:style-name="T117">dzieci maja zaciśnięte usta. Wypychają policzki w różnych kierunkach końcem języka-naśladujemy złapany w buzi wiatr. </text:span><text:span text:style-name="T118">                                                 </text:span><text:span text:style-name="T119">                                                                                                                                                                </text:span></text:p>
      <text:p text:style-name="P120"><text:span text:style-name="T121">                                         Piątek 1.05.2020 rok</text:span></text:p>
      <text:p text:style-name="P122"><text:span text:style-name="T123">Dzieci chętne wykonujemy flagę Polski. Potrzebujemy patyczek, klej i bibułę.</text:span></text:p>
      <text:p text:style-name="P124"><text:span text:style-name="T125"> </text:span></text:p>
      <text:p text:style-name="Normalny"><text:span text:style-name="T126">  Serdecznie dziękuję Rodzicom za przysyłanie zdjęć  prac dzieci. Dziękuję również  za życzenia świąteczne. Dziękuję za współpracę. Pozdrawiam serdecznie. Sabina Leszczyńsk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ałek</meta:initial-creator>
    <dc:creator>Michałek</dc:creator>
    <meta:creation-date>2020-04-29T09:34:00Z</meta:creation-date>
    <dc:date>2020-04-29T09:35:00Z</dc:date>
    <meta:template xlink:href="Normal" xlink:type="simple"/>
    <meta:editing-cycles>2</meta:editing-cycles>
    <meta:editing-duration>PT60S</meta:editing-duration>
    <meta:document-statistic meta:page-count="1" meta:paragraph-count="12" meta:word-count="864" meta:character-count="6038" meta:row-count="43" meta:non-whitespace-character-count="5186"/>
  </office:meta>
</office:document-meta>
</file>