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48"/>Poniedziałek 8.05 ,,W GÓRACH”</text:p>
      <text:p text:style-name="Normalny">1.,,Polskie krajobrazy”-dostrzeganie charakterystycznych elementów różnych krajobrazów. Rozwijanie umiejętności zrozumiałego wypowiadania się na temat swoich spostrzeżeń. ,,Wędrówka”-zabawa orientacyjno-porządkowa. Usprawnienie umiejętności różnicowania stron prawej i lewej podczas poruszania się w przestrzeni.</text:p>
      <text:p text:style-name="Normalny">2.,,Góry-rozmowa z dzieckiem na podstawie wiersza Janiny Poraźińskiej</text:p>
      <text:p text:style-name="Normalny">Góry nasze góry!</text:p>
      <text:p text:style-name="Normalny">Hale nasze hale!</text:p>
      <text:p text:style-name="Normalny">Kto was zna tak dobrze jako my górale.</text:p>
      <text:p text:style-name="Normalny">Góry nasze góry wy wysokie szczyty!</text:p>
      <text:p text:style-name="Normalny">Kto was przewędrował? Góral rodowity.</text:p>
      <text:p text:style-name="Normalny">Mama zadaje dziecku pytania o znaczenie pojęć:<text:s/>hale,<text:s/>góral,<text:s/>szczyt.<text:s/>Mama pokazuje mapę<text:s/>Polski na której dziecko odszukuje góry,<text:s/>określa kierunek (na dole mapy).Mama odczytuje nazwy pasm górskich:<text:s/>Karpaty.<text:s/>Sudety.<text:s/>Tatry.<text:s/>Następnie mama zadaje dziecku pytanie:po czym poznamy, że na pewno jesteśmy w górach? Jak nazywamy potocznie mieszkańców gór? Jak nazywa się łąka w górach? Jak nazywa się wędzony ser owczy?</text:p>
      <text:p text:style-name="Normalny">3.Skoki kozicy-zabawa z elementem skoku. Dziecko skacze obunóż raz w prawo raz w lewo.</text:p>
      <text:p text:style-name="Normalny">4.Praca z książką część 4,str.21-rozwijanie myślenia przyczynowo -skutkowego podczas układania historyjki obrazkowej. ,,Przekładanie kamieni”-zabawa ruchowa z piłką-usprawnienie zręczności dziecka, usprawnienie mięśni i rak kręgosłupa.</text:p>
      <text:p text:style-name="Normalny"/>
      <text:p text:style-name="Normalny"><text:s text:c="46"/>Wtorek 9.05 ,,NAD JEZIOREM”</text:p>
      <text:p text:style-name="Normalny">1.,,Mieszkancy jezior”-oglądanie ilustracji w książkach i albumach oraz obrazków zgromadzonych w domu. Podawanie nazw zwierząt, roślin czy ciekawostek .,,Wędrówka”-zabawa ruchowa<text:s/>-słuchowa. Mama rysuje w powietrzu wzór rymowanki: wędrujemy raźno w góry<text:s/>,pod nogami mamy chmury.<text:s/>Mama wykonuje ruchy kolejno<text:s/>:obiema rękami wyciągniętymi przed siebie ze złączonymi dłońmi,<text:s/>ręka wiodącą,<text:s/>drugą ręką,<text:s/>znowu ręką<text:s/><text:s/>wiodącą,<text:s/>noga na podłodze dziecko naśladuje wszystkie ruchy mamy.</text:p>
      <text:p text:style-name="Normalny">2.,,Mieszkańcy jeziora”-rozwiązywanie zagadek,<text:s/>doskonalenie umiejętności tworzenia pojęcia na podstawie definicji.<text:s/>Zagadki:</text:p>
      <text:p text:style-name="Normalny">Któż<text:s/><text:s/>to mieszka w jeziorze mała albo duża,<text:s/>ma ogonek,<text:s/>płetwy nie chce się wynurzać(ryba)</text:p>
      <text:p text:style-name="Normalny">Cztery płaskie łapki,<text:s/>zielony mundurek,<text:s/>mówi re-re kum-kum,<text:s/>na muchy poluje.(żaba)</text:p>
      <text:p text:style-name="Normalny">Nosi dom na plecach,<text:s/>chociaż jest malutki,<text:s/>ma rogi na głowie,<text:s/>chociaż są<text:s/>króciutkie<text:s/>,jak się w muszli schowa,<text:s/>będzie miał sen błogi<text:s/>,jak chcesz go zawołać daj <text:s/>sera na pierogi.(ślimak)</text:p>
      <text:p text:style-name="Normalny">Ma pancerz,<text:s/>choć to nie rycerz,<text:s/>ma szczypce choć to nie kowal.<text:s/>Zawsze<text:s/>chodzi wiecie jak? Wspak (rak)</text:p>
      <text:soft-page-break/>
      <text:p text:style-name="Normalny">3.Praca z książką część 4 str.22-naklejanie naklejek w określonych <text:s/>miejscach ,rozwijanie wiedzy przyrodniczej, doskonalenie umiejętności rozróżniania kierunków w przestrzeni i na kartce. Zadanie dodatkowe: wyszukiwanie i kolorowanie figur z których Pak zbudował łódź.<text:s/></text:p>
      <text:p text:style-name="Normalny">4.Wesoły rak -zabawa plastyczna. Rozwijanie wyobraźni, kształcenie sprawności manualnej. Pracę wykonujemy dowolną techniką np. farby.</text:p>
      <text:p text:style-name="Normalny">5.,,Raki”-zabawa ruchowa na czworakach. Na hasło mamy- rak idzie na spacer! dziecko idzie do tyłu na czworakach.</text:p>
      <text:p text:style-name="Normalny"/>
      <text:p text:style-name="Normalny"><text:s text:c="47"/>Środa 10.05,,NAD MORZEM”<text:s/><text:s text:c="3"/></text:p>
      <text:p text:style-name="Normalny">1.,,Wioślarze”-zabawa oddechowa.<text:s/>Dzieci siedzą<text:s/>na piętach,<text:s/>mają<text:s/>wyprostowany tułów,<text:s/>ręce trzymają na biodrach.<text:s/>Swobodnie nabierają powietrza odchyleniem łokci do tyłu.<text:s/>Następnie wypuszczamy powietrze z jednoczesnym powrotem łokci do pozycji wyjściowej.</text:p>
      <text:p text:style-name="Normalny">2.Jakie jest morze-słuchanie wiersza<text:s/>D.<text:s/>Wawiłow</text:p>
      <text:p text:style-name="Normalny">,,Morze”</text:p>
      <text:p text:style-name="Normalny">Siedziały dzieciaki na dworze i kłóciły się jakie jest morze,</text:p>
      <text:p text:style-name="Normalny">Kuba powiedział,<text:s/>że jest słone,<text:s/>a Jędrek że nie bo <text:s/>zielone.</text:p>
      <text:p text:style-name="Normalny">A Baśka,<text:s/>że są<text:s/>w nim meduzy i okręt,<text:s/>o taki duży,<text:s/>i jeszcze raki w skorupie<text:s/></text:p>
      <text:p text:style-name="Normalny">A Bartek,<text:s/>że dziewczyny są<text:s/>głupie. I jeszcze Filip powiedział, że jak się położyć nad morzem <text:s/>i machać rękami i machać nogami ,to na piasku się zrobi orzeł.</text:p>
      <text:p text:style-name="Normalny">Poproszę tatę -może pojedzie ze mną nad morze.</text:p>
      <text:p text:style-name="Normalny">Rozmowa na temat treści wiersza. Mama zadaje dziecku pytania:</text:p>
      <text:p text:style-name="Normalny">-jakie jest morze według dzieci z wiersza?</text:p>
      <text:p text:style-name="Normalny">-co najchętniej robiłybyście, gdybyście teraz znalazły się nad morzem?</text:p>
      <text:p text:style-name="Normalny">-co robią dzieci, co robią dorośli?</text:p>
      <text:p text:style-name="Normalny">Wyobraźcie sobie, że siedzicie na plaży i patrzycie na morze. Co widzicie?</text:p>
      <text:p text:style-name="Normalny">3.Praca z książka część 4 str.23-doskonalenie umiejętności odczytywania symboli oraz tworzenia zbiorów o podanej liczbie elementów. Zadanie dodatkowe -dorysowanie brakujących elementów obrazków. Usprawnienie percepcji wzrokowej i grafomotoryki <text:s/>dzieci.</text:p>
      <text:p text:style-name="Normalny">4.,,Zachód słońca:-zabawa plastyczna. Rozwijanie koordynacji wzrokowo-słuchowo-ruchowej i sprawności manualnej. ,,Wieloryb i rybki-zabawa z apaszką.<text:s/></text:p>
      <text:p text:style-name="Normalny">5.Praca z zeszytem grafomotorycznym -strona 51-dorysowywanie brakujących elementów statków oraz kolorowanie obrazków.</text:p>
      <text:p text:style-name="Normalny">6.,,Tunel”-zabawa ruchowa z el. toczenia. Toczymy piłkę do mamy, siostry, brata tak aby turlała się po linii prostej.</text:p>
      <text:p text:style-name="Normalny"/>
      <text:soft-page-break/>
      <text:p text:style-name="Normalny"><text:s text:c="52"/>Czwartek<text:s text:c="2"/>11.05 Boże Ciało<text:s/></text:p>
      <text:p text:style-name="Normalny"><text:s text:c="41"/><text:s text:c="9"/><text:s text:c="3"/>Piątek<text:s/>12.05<text:s/>,,PRZY OGNISKU”<text:s/></text:p>
      <text:p text:style-name="Normalny">1.Zabawy rytmiczne z przysłowiem ,,Żeby kózka nie skakała, toby nóżki nie złamała”</text:p>
      <text:p text:style-name="Normalny">Mama recytuje przysłowie, podając dziecku rytm wyklaskując go.</text:p>
      <text:p text:style-name="Normalny">Że-by kóz-ka nie-ska-ka-ła, to-by nóż-ki nie zła-ma-ła.<text:s text:c="2"/></text:p>
      <text:p text:style-name="Normalny">Następnie dzieci wymyślają swoje własne rytmy do tego przysłowia.<text:s/>Dziecko wyklaskuje rytm.</text:p>
      <text:p text:style-name="Normalny">2.Praca z książką część<text:s/><text:s/>4 str.24-wyszukiwanie na obrazku elementów niepasujących,<text:s/>rozwijanie spostrzegawczości i logicznego myślenia.</text:p>
      <text:p text:style-name="Normalny">Zadanie dodatkowe<text:s/>-kolorowanie właściwej kostki domina.<text:s/>Rozmowa na temat spędzania wolnego czasu przy ognisku.</text:p>
      <text:p text:style-name="Normalny">3.,,W<text:s/>drodze na biwak’’-rysowanie planszy do gry.<text:s/>Doskonalenie umiejętności<text:s/>współdziałania w zespole, rozwijanie myślenia twórczego podczas wymyślania fabuły gry. Przed przystąpieniem do zabawy mama prowadzi z dzieckiem krótką rozmowę <text:s/>na temat pojęcia biwak. Dziecko na podstawie własnych doświadczeń <text:s/>wyjaśnia <text:s/>je. Gdzie można biwakować w jakich miejscach? co musimy zabrać? Gdzie śpimy będąc na biwaku? Co można robić na biwaku?<text:s/>Początek gry jest w domu a koniec w miejscu biwaku<text:s/>(polana w lesie<text:s/>,miejsce nad jeziorem).Wykorzystujemy kolorowe guziki,<text:s/>pionki,<text:s/>kostki do gry.<text:s/>Bierzemy mazaki,<text:s/>kredki.<text:s/>Rysujemy trasę gry,<text:s/>dzielimy na pola,<text:s/>Rysujemy dom w miejscu startu i wymyślone miejsce biwaku na mecie.<text:s/>Ustalamy pola-pułapki<text:s/>i pola-premie. Mama może pomóc lub tata w ustalaniu i wymyślaniu fabuły gry. Miłej zabawy!</text:p>
      <text:p text:style-name="Normalny">4.Praca plastyczna -moja wycieczka z rodziną. Rysujemy kredkami ołówkowymi lub pastelami wycieczkę z rodziną. Pracę chowamy do teczki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ł Leszczyński</meta:initial-creator>
    <dc:creator>Michał Leszczyński</dc:creator>
    <meta:creation-date>2020-06-07T13:29:00Z</meta:creation-date>
    <dc:date>2020-06-07T15:20:00Z</dc:date>
    <meta:template xlink:href="Normal" xlink:type="simple"/>
    <meta:editing-cycles>1</meta:editing-cycles>
    <meta:editing-duration>PT6060S</meta:editing-duration>
    <meta:document-statistic meta:page-count="3" meta:paragraph-count="12" meta:word-count="909" meta:character-count="6357" meta:row-count="45" meta:non-whitespace-character-count="5460"/>
  </office:meta>
</office:document-meta>
</file>