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P15" style:parent-style-name="Normalny" style:family="paragraph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52"/>,,DO WIDZENIA PRZEDSZKOLE”</text:p>
      <text:p text:style-name="Normalny"><text:s text:c="32"/>Grupa IV zadania od 22 czerwca-26 czerwca 2020 rok<text:s/></text:p>
      <text:p text:style-name="Normalny"><text:s text:c="33"/><text:span text:style-name="T2">Poniedziałek 22 czerwiec ,,WAKACYJNE PODRÓŻOWANIE”<text:s/></text:span></text:p>
      <text:p text:style-name="Normalny">1.Na początek ćwiczymy 10 skłonów w przód, skoki obunóż, wymachy rąk raz prawa raz lewa rączka.</text:p>
      <text:p text:style-name="Normalny">2.,,Wakacyjne podróżowanie”-praca plastyczna z wykorzystaniem zeszytu grafomotorycznego strona 52.<text:s/>Dzieci za pomocą rysunków odzwierciedlają swoje wakacyjne marzenia.<text:s/>Ozdabiają także ramki wg podanego kodu.</text:p>
      <text:p text:style-name="Normalny">3.Praca z książką część 4 str.29-rozwijanie mowy opowieściowej,<text:s/>logicznego myślenia oraz małej motoryki.<text:s/>Zadanie dodatkowe -uzupełnianie znaków na planszy do gry w kółko i krzyżyk zgodnie ze wzorem.</text:p>
      <text:p text:style-name="Normalny">4.,,Rybki i kozice<text:s/>‘’zabawa orientacyjno-porządkowa.<text:s/>Doskonalenie umiejętności<text:s/>właściwego reagowania na sygnał.</text:p>
      <text:p text:style-name="Normalny">5.,,Sprawne ręce, sprawne nogi -zabawa rozwijająca i wzmacniająca mięśnie stóp. Każde dziecko do tej zabawy potrzebuje dwie kartki i ołówek. W rytmie dowolnej, spokojnej muzyki rysujemy dowolne linie, kształty-najpierw ręką ,potem nogą trzymając ołówek palcami stopy.</text:p>
      <text:p text:style-name="Normalny"/>
      <text:p text:style-name="P3"><text:s text:c="31"/>Wtorek 23 czerwiec ,,CO ZABIERZEMY NA WAKACJE”</text:p>
      <text:p text:style-name="Normalny">1.,,Zrób tyle, ile pokazuje”-zabawa z elementami liczenia.<text:s/>Mama przygotowuje kartoniki z kropkami od 1-9.Gdy mama podnosi kartonik np. z cyfrą 2 to dziecko robi 2 pajacyki. Robimy tyle pajacyków, przysiadów, podskoków<text:s/>ile wskazuje kartonik.</text:p>
      <text:p text:style-name="Normalny">2.,,Co włożę do plecaka”-zabawa dydaktyczna.</text:p>
      <text:p text:style-name="Normalny"><text:span text:style-name="T4">Zagadki:</text:span></text:p>
      <text:p text:style-name="Normalny">1.Każdy uczeń go posiada</text:p>
      <text:p text:style-name="Normalny">Zeszyty do niego wkłada</text:p>
      <text:p text:style-name="Normalny">Także w górach albo w lecie</text:p>
      <text:p text:style-name="Normalny">Na swych plecach z chęcią niesie<text:span text:style-name="T5">.(plecak)</text:span></text:p>
      <text:p text:style-name="Normalny">2.Pokonuje morskie fale</text:p>
      <text:p text:style-name="Normalny">Silnik niepotrzebny wcale</text:p>
      <text:p text:style-name="Normalny">Łódka z żaglem jest to taka</text:p>
      <text:p text:style-name="Normalny">Bardzo piękna. Zgadnij jaka?(<text:span text:style-name="T6">żaglówka)</text:span></text:p>
      <text:p text:style-name="Normalny">3.Są to buty specjalne, na specjalne drogi</text:p>
      <text:p text:style-name="Normalny">Na jesienne deszczyki, na wiosenne roztopy.</text:p>
      <text:p text:style-name="Normalny">Nie są to trzewiki, nie są to bambosze.</text:p>
      <text:p text:style-name="Normalny">To są niezawodne, gumowe<text:span text:style-name="T7">.(kalosze)</text:span></text:p>
      <text:p text:style-name="Normalny"/>
      <text:p text:style-name="Normalny">4.Choć ma igłę-nie szyje,</text:p>
      <text:p text:style-name="Normalny">Choć ma szybkę<text:s/>,nie szybuje</text:p>
      <text:p text:style-name="Normalny">Choć ma wskazówki-nie godzinę.</text:p>
      <text:p text:style-name="Normalny">Lecz drogę wskazuje<text:span text:style-name="T8">.(kompas)<text:s/></text:span></text:p>
      <text:p text:style-name="Normalny">5.Domek z materiału. Łatwo go zbudować.</text:p>
      <text:p text:style-name="Normalny">Trochę linek, śledzi. Już można się chować<text:span text:style-name="T9">.(kompas)<text:s/></text:span></text:p>
      <text:p text:style-name="Normalny"><text:s text:c="4"/></text:p>
      <text:p text:style-name="Normalny">3.Praca z książką część 4 str.30 -przeliczamy elementy określonej kategorii.<text:s/>Zadanie dodatkowe-<text:s/>rysowanie znaków zgodnie z wzorem.</text:p>
      <text:p text:style-name="Normalny">,,Rzuć i złap”-zabawa z elementem rzutu i celowania. Dziecko <text:s/>trzyma w rękach papierową kulę z gazet. Na sygnał ,,hop” <text:s/>mama podrzuca ją wysoko a dziecko stara się kulę złapać.</text:p>
      <text:p text:style-name="Normalny">,,Letnia kolorowanka”—praca plastyczna. Wykonanie pracy dowolną techniką plastyczną lub wykonanie pracy plastycznej do treści zagadek: plecak, żaglówka, kalosze, kompas. Pracę chowamy do teczki.</text:p>
      <text:p text:style-name="Normalny">4.,,Sprawne ręce, sprawne nogi”-zabawa usprawniająca mięsnie stóp. Do tej <text:s/>zabawy dzieci powinny zdjąć skarpetki.<text:s/>Każde dziecko ma dwie kartki i ołówek.<text:s/>W rytmie spokojnej muzyki dziecko rysuje dowolne linie,<text:s/>kształty-najpierw ręką,<text:s/>potem nogą trzymając ołówek palcami stopy.</text:p>
      <text:p text:style-name="Normalny">Dziś obchodzimy dzień taty. Swoim najukochańszym tatusiom rysujemy laurki, składamy życzenia.</text:p>
      <text:p text:style-name="Normalny"/>
      <text:p text:style-name="Normalny"><text:s text:c="38"/><text:span text:style-name="T10">Środa 24 czerwiec ,,BEZPIECZEŃSTWO”</text:span></text:p>
      <text:p text:style-name="Normalny">1.Mama wraz z dzieckiem przygotowuje obrazki przedstawiające różne przedmioty : namiot, łódkę, wiosło, łopatkę, grabki, foremkę, okulary. Dziecko mówi :w moim plecaku mam-o-k-u-l-a-r-y. Brat lub siostra powtarza nazwę co ma w plecaku. itp. Obrazki mogą być wycięte z kolorowych czasopism.</text:p>
      <text:p text:style-name="Normalny">2.,,Bezpieczne wakacje”-rozmowa.<text:s/>Mama dzieli arkusz szarego papieru na trzy kolumny. W pierwszej rysuje symbol wody, w drugiej gór, w trzeciej miasta. Dziecko ma zastanowić nad tym, jak <text:s text:c="2"/>należy się zachować nad jeziorem, nad morzem, nad rzeką stawem, w górach lub <text:s/>w dużym mieście <text:s/>żeby wakacje były bezpieczne. <text:s/>Gdy dziecko się zastanowi podaje swoje pomysły dla każdego miejsca oddzielnie<text:s/><text:s/>(woda, góry, miasto).<text:s/>Następnie dziecko w jak najprostszy sposób rysuje to, co wymyśliło. Następnie kartki z rysunkami przyklejamy na szary papier we właściwych kolumnach. W ten sposób powstaje<text:s/><text:span text:style-name="T11">kodeks bezpiecznych wakacji.</text:span></text:p>
      <text:p text:style-name="Normalny"><text:s text:c="2"/>3.Słuchanie wiersza ,,Do widzenia przedszkole”</text:p>
      <text:p text:style-name="Normalny">Gdy nadszedł wrzesień przez zielony las</text:p>
      <text:p text:style-name="Normalny">W deszczu z parasolem,<text:s/>wszystkie dzieci wtedy pierwszy raz witały przedszkole.</text:p>
      <text:p text:style-name="Normalny">Podajemy ręce do zabawy w kole<text:s/></text:p>
      <text:p text:style-name="Normalny">Przy naszej piosence witamy przedszkole.</text:p>
      <text:soft-page-break/>
      <text:p text:style-name="Normalny">Oraz nasza panią, lalki, piłki misie witamy już dzisiaj witamy!</text:p>
      <text:p text:style-name="Normalny">Przyszła zima, zagrał mroźny wiatr, gwiżdże już na polach<text:s/></text:p>
      <text:p text:style-name="Normalny">Sypnął śniegiem, pozostawił ślad w drodze do przedszkola.</text:p>
      <text:p text:style-name="Normalny">Już jaskółka, czarno -biały ptak<text:s/></text:p>
      <text:p text:style-name="Normalny">Gniazdo ma w stodole. Wkoło zieleń to już wiosny znak. Czas<text:s/>żegnać przedszkole.</text:p>
      <text:p text:style-name="Normalny">4.Zabawa plastyczna. Przygotowujemy 2 kartki A4.Jedną z nich składamy na pół i wydzieramy okno-ma zostać ramka około 4 cm. Po otwarciu kartki w środku jest dziura w kształcie prostokąta. Na drugiej kartce malujemy farbami widok z okna pociągu. Po wyschnięciu pracy naklejamy pierwsza kartkę <text:s/>z dziura na drugą,(z rysunkiem).Pracę chowamy do teczki.</text:p>
      <text:p text:style-name="Normalny">5.Zabawa ruchowa „Rekin”</text:p>
      <text:p text:style-name="Normalny">Mama<text:s/>mówi<text:s/>: rybko do domu</text:p>
      <text:p text:style-name="Normalny">Dziecko<text:s/>mówi<text:s/><text:s/>:Boję się<text:s/></text:p>
      <text:p text:style-name="Normalny">Mama<text:s/>mówi<text:s/><text:s/>:czego?</text:p>
      <text:p text:style-name="Normalny">Dziecko<text:s/>mówi<text:s/>: Rekina złego<text:s/></text:p>
      <text:p text:style-name="Normalny">Mama<text:s/>mówi<text:s/>: Płyń rybko do domu.</text:p>
      <text:p text:style-name="Normalny">Dziecko rybka biegnie w kierunku mamy a brat, siostra, tata -rekin je łapie.</text:p>
      <text:p text:style-name="Normalny"/>
      <text:p text:style-name="P12"><text:s text:c="35"/>Czwartek 25 czerwiec” Do widzenia przedszkole”<text:s/></text:p>
      <text:p text:style-name="Normalny">1.Zabawa słuchowa ,,Łańcuszek z głoskami”</text:p>
      <text:p text:style-name="Normalny">Mama wymyśla jakieś słowo np., rok. Dziecko musi powiedzieć ostatnią głoskę w wyrazie oraz wymyśleć <text:s/>słowo zaczynające się na tę głoskę.</text:p>
      <text:p text:style-name="Normalny">2.,,Laurka na pożegnanie”-praca plastyczna.<text:s/>Każdy rysuje swój portret i podpisuje się .Można wykorzystać mazaki lub kredki.<text:s/>Pracę chowamy do teczki.</text:p>
      <text:p text:style-name="Normalny">3.Zabawa ruchowa ,,Karuzela”-Śpiewamy piosenkę oraz wykonujemy określone ruchy:</text:p>
      <text:p text:style-name="Normalny">Chłopcy dziewczęta dalej spieszmy się<text:s/></text:p>
      <text:p text:style-name="Normalny">Karuzela czeka, wzywa nas z daleka.</text:p>
      <text:p text:style-name="Normalny">Starsi już poszli a młodsi jeszcze nie.</text:p>
      <text:p text:style-name="Normalny">Hej, hopsasa, jak ona szybko mknie</text:p>
      <text:p text:style-name="Normalny">Hej dalej<text:s/>,dalej do zabawy spieszmy się!</text:p>
      <text:p text:style-name="Normalny">4.,,Najbardziej”-praca plastyczna. Rysujemy to co najbardziej podobało nam się w przedszkolu-np. zabawy w ogrodzie, w sali ,z kolegami.</text:p>
      <text:p text:style-name="Normalny">5.zabawa <text:s/>z rodziną ,,Stary niedźwiedź”</text:p>
      <text:p text:style-name="Normalny"/>
      <text:p text:style-name="Normalny"/>
      <text:p text:style-name="P13"><text:s text:c="39"/>Piątek 26 czerwiec ,,Żegnaj przedszkole”</text:p>
      <text:p text:style-name="P14"/>
      <text:p text:style-name="Normalny">1…Wspominamy”-rozmowa.<text:s/>Mama zaczyna zabawę:</text:p>
      <text:p text:style-name="Normalny">W przedszkolu lubiłam/lubiłem <text:s/>najbardziej…………..</text:p>
      <text:p text:style-name="Normalny">W przedszkolu nie lubiłam/nie<text:s/><text:s/>lubiłem………………………</text:p>
      <text:p text:style-name="Normalny">W przedszkolu czułem/czułam<text:s/>(złość,<text:s/>smutek,<text:s/>zadowolenie,<text:s/>strach).Dzieci wypowiadają się swoimi słowami.</text:p>
      <text:p text:style-name="Normalny">2.,,Najbardziej”-praca plastyczna. Dzieci dostają dwie kartki, na jednej rysują to, co najbardziej podobało im się w przedszkolu,<text:s/>a na drugiej to czego najbardziej nie lubiły. Po zakończeniu pracy opowiadają o tym co narysowały.<text:s/>Pracę chowamy do teczki.</text:p>
      <text:p text:style-name="Normalny">3.,,Kalambury”-zabawa pantomimiczna. Mama przygotowuje obrazki przedstawiające wykonywanie jakichś czynności. Dziecko losuje kolejno kartkę z obrazkami, a następnie ilustrują czynność przedstawioną na kartce za pomocą ruchu.</text:p>
      <text:p text:style-name="Normalny">4.Praca z masy solnej<text:s/>,,biedronka”</text:p>
      <text:p text:style-name="Normalny">Przepis na masę solną:</text:p>
      <text:p text:style-name="Normalny">1 szklanka maki</text:p>
      <text:p text:style-name="Normalny">1 szklanka soli<text:s/></text:p>
      <text:p text:style-name="Normalny">Około 0,5 szklanki wody.</text:p>
      <text:p text:style-name="Normalny">Wszystko mieszamy do uzyskania jednolitej masy. Dzieci lepią biedronkę. Gdy masa <text:s/>wyschnie malujemy na czerwono ,gdy wyschnie malujemy czarne kropki.</text:p>
      <text:p text:style-name="Normalny"/>
      <text:p text:style-name="P15"/>
      <text:p text:style-name="Normalny"><text:span text:style-name="T16">KOCHANYM RODZICOM DZIĘKUJEMY ZA WS</text:span><text:span text:style-name="T17">P</text:span></text:p>
      <text:p text:style-name="P18">ÓŁPRACĘ W ROKU SZKOLNYM 2019/2020.</text:p>
      <text:p text:style-name="Normalny"><text:span text:style-name="T19">DZIĘKUJEMY ZA DOBRE SŁOWO,ŻYCZLIWOŚĆ I ZAANGAŻOWANIE W ŻYCIE NASZEGO PRZEDSZKOLA.ŻYCZYMY DZIECIOM I PAŃSTWU SPOKOJNYCH,SŁONECZNYCH WAK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ł Leszczyński</meta:initial-creator>
    <dc:creator>Michał Leszczyński</dc:creator>
    <meta:creation-date>2020-06-19T15:53:00Z</meta:creation-date>
    <dc:date>2020-06-19T18:44:00Z</dc:date>
    <meta:template xlink:href="Normal" xlink:type="simple"/>
    <meta:editing-cycles>1</meta:editing-cycles>
    <meta:editing-duration>PT10260S</meta:editing-duration>
    <meta:document-statistic meta:page-count="4" meta:paragraph-count="14" meta:word-count="1033" meta:character-count="7218" meta:row-count="51" meta:non-whitespace-character-count="6199"/>
  </office:meta>
</office:document-meta>
</file>