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2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3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4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5" style:parent-style-name="Normalny" style:family="paragraph">
      <style:paragraph-properties fo:text-align="justify"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6" style:parent-style-name="Normalny" style:family="paragraph">
      <style:paragraph-properties fo:text-align="justify"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7" style:parent-style-name="Normalny" style:family="paragraph">
      <style:paragraph-properties fo:text-align="justify"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text-align="justify"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9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10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  <style:style style:name="P11" style:parent-style-name="Normalny" style:family="paragraph">
      <style:paragraph-properties fo:line-height="116%"/>
      <style:text-properties style:font-name="Aptos" style:font-name-asian="Aptos" style:font-name-complex="Times New Roman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Wyrażam zgodę na wykonywanie zdjęć, nagrań mojego dziecka .....................................</text:p>
      <text:p text:style-name="P7">przy użyciu prywatnego telefonu nauczyciela- wychowawcy grupy, które będą przesyłane za pomocą linku oraz aplikacji, <text:s/>tylko i wyłącznie do użytku rodzica/ opiekuna dziecka.</text:p>
      <text:p text:style-name="P8"><text:bookmark-start text:name="_Hlk176419560"/>Mam świadomość, że wykorzystywanie, przetwarzanie i publikowanie zdjęć/nagrań zawierających wizerunki dzieci i osób dorosłych wymaga udzielenia<text:s/>zgody przez te osoby, w przypadku dzieci- przez ich rodziców/opiekunów.</text:p>
      <text:p text:style-name="P9"><text:bookmark-end text:name="_Hlk176419560"/></text:p>
      <text:p text:style-name="P10"><text:s text:c="65"/>......................................................</text:p>
      <text:p text:style-name="P11"><text:s text:c="68"/><text:s text:c="7"/>Podpis rodzica, da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na Rynkiewicz</meta:initial-creator>
    <dc:creator>Alina Rynkiewicz</dc:creator>
    <meta:creation-date>2024-09-05T07:10:00Z</meta:creation-date>
    <dc:date>2024-09-05T07:12:00Z</dc:date>
    <meta:template xlink:href="Normal" xlink:type="simple"/>
    <meta:editing-cycles>1</meta:editing-cycles>
    <meta:editing-duration>PT120S</meta:editing-duration>
    <meta:document-statistic meta:page-count="1" meta:paragraph-count="1" meta:word-count="101" meta:character-count="707" meta:row-count="5" meta:non-whitespace-character-count="607"/>
  </office:meta>
</office:document-meta>
</file>